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30 september 2025, zaaknummer 493752; </text:p>
            <text:p text:style-name="al">gelet op het bepaalde in artikelen: 1:16, 1:16a en 1:16c Burgerlijk Wetboek en de artikelen 1 tot en met</text:p>
            <text:p text:style-name="al">4 van het Besluit burgerlijke stand 1994:</text:p>
            <text:p text:style-name="al">besluit: </text:p>
            <text:p text:style-name="al">vast te stellen: het ‘Reglement burgerlijke stand Ed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 </text:p>
            <text:list text:style-name="id1-3-2-2-1-3">
              <text:list-item text:style-override="id1-3-2-2-1-3-1">
                <text:number>a.</text:number>
                <text:p text:style-name="al">ambtenaar van de burgerlijke stand: de ambtenaar als bedoeld in artikel 1:16, eerste lid tweede volzin van het Burgerlijk Wetboek;</text:p>
              </text:list-item>
              <text:list-item text:style-override="id1-3-2-2-1-3-2">
                <text:number>b.</text:number>
                <text:p text:style-name="al">het besluit: Besluit burgerlijke stand 1994;</text:p>
              </text:list-item>
              <text:list-item text:style-override="id1-3-2-2-1-3-3">
                <text:number>c.</text:number>
                <text:p text:style-name="al">buitengewoon ambtenaar van de burgerlijke stand: de ambtenaar als bedoeld in artikel 1:16, eerste lid derde volzin van het Burgerlijk Wetboek; </text:p>
              </text:list-item>
              <text:list-item text:style-override="id1-3-2-2-1-3-4">
                <text:number>d.</text:number>
                <text:p text:style-name="al">bureau van de burgerlijke stand: de afdeling die verantwoordelijk is voor de registratie van belangrijke gebeurtenissen en gegevens over personen zoals geboorten, huwelijken, geregistreerd partnerschappen, scheidingen en overlijdens; </text:p>
              </text:list-item>
              <text:list-item text:style-override="id1-3-2-2-1-3-5">
                <text:number>e.</text:number>
                <text:p text:style-name="al">het college: het college van burgemeester en wethouders van Ede;</text:p>
              </text:list-item>
              <text:list-item text:style-override="id1-3-2-2-1-3-6">
                <text:number>f.</text:number>
                <text:p text:style-name="al">de raad: de gemeenteraad van Ede;</text:p>
              </text:list-item>
              <text:list-item text:style-override="id1-3-2-2-1-3-7">
                <text:number>g.</text:number>
                <text:p text:style-name="al">de wet: boek 1 van het Burgerlijk Wetboek;</text:p>
              </text:list-item>
            </text:list>
          </text:section>
          <text:section text:name="artikel_id1-3-2-2-2" text:style-name="artikel">
            <text:p text:style-name="artikel_kop_titel"><text:span text:style-name="artikel_kop_label">Artikel</text:span> <text:span text:style-name="artikel_kop_nr">2.</text:span> Aanwijzing (buitengewoon) ambtenaar van de burgerlijke stand 1.</text:p>
            <text:list text:style-name="id1-3-2-2-2-2">
              <text:list-item text:style-override="id1-3-2-2-2-2-1">
                <text:number>1.</text:number>
                <text:p text:style-name="al">Het minimaal aantal ambtenaren van de burgerlijke stand is twee.</text:p>
              </text:list-item>
              <text:list-item text:style-override="id1-3-2-2-2-2-2">
                <text:number>2.</text:number>
                <text:p text:style-name="al">De ambtenaar van de burgerlijke stand (ABS) wordt voor een bij het aanwijzingsbesluit te bepalen periode aangewezen. Deze periode bedraagt maximaal het tijdvak waarin de ambtenaar werkzaam is bij de gemeente Ede. </text:p>
              </text:list-item>
              <text:list-item text:style-override="id1-3-2-2-2-2-3">
                <text:number>3.</text:number>
                <text:p text:style-name="al">De buitengewoon ambtenaar van de burgerlijke stand (BABS) wordt voor een in het aanwijzingsbesluit te bepalen periode aangewezen. </text:p>
              </text:list-item>
              <text:list-item text:style-override="id1-3-2-2-2-2-4">
                <text:number>4.</text:number>
                <text:p text:style-name="al">Raadsleden kunnen maximaal voor de periode dat zij raadslid zijn van de gemeente Ede, tot buitengewoon ambtenaar van de burgerlijke stand worden aangewezen. </text:p>
              </text:list-item>
              <text:list-item text:style-override="id1-3-2-2-2-2-5">
                <text:number>5.</text:number>
                <text:p text:style-name="al">Burgemeester en wethouders kunnen maximaal voor de periode dat zij hun functie als burgemeester of wethouder van de gemeente Ede vervullen, tot buitengewoon ambtenaar van de burgerlijke stand worden aangewezen.</text:p>
              </text:list-item>
              <text:list-item text:style-override="id1-3-2-2-2-2-6">
                <text:number>6.</text:number>
                <text:p text:style-name="al">Buitengewoon ambtenaren van de burgerlijke stand die al in een andere gemeente zijn aangewezen en beëdigd kunnen eenmalig, op verzoek van bruidspaar, worden aangewezen voor het voltrekken van hun huwelijk of het registreren van hun partnerschap. Hiervoor gelden de volgende eisen:</text:p>
                <text:list text:style-name="id1-3-2-2-2-2-6-3">
                  <text:list-item text:style-override="id1-3-2-2-2-2-6-3-1">
                    <text:number>a.</text:number>
                    <text:p text:style-name="al">Een afschrift van het aanwijzingsbesluit van de andere gemeente;</text:p>
                  </text:list-item>
                  <text:list-item text:style-override="id1-3-2-2-2-2-6-3-2">
                    <text:number>b.</text:number>
                    <text:p text:style-name="al">Een afschrift beëdiging rechtbank;</text:p>
                  </text:list-item>
                  <text:list-item text:style-override="id1-3-2-2-2-2-6-3-3">
                    <text:number>c.</text:number>
                    <text:p text:style-name="al">Kopie geldig identiteitsbewijs van de aan te wijzen buitengewoon ambtenaar van de burgerlijke stand.</text:p>
                  </text:list-item>
                </text:list>
              </text:list-item>
              <text:list-item text:style-override="id1-3-2-2-2-2-7">
                <text:number>7.</text:number>
                <text:p text:style-name="al">Overige personen die door het bruidspaar of partners worden voorgedragen voor het voltrekken van hun huwelijk of het registreren van hun partnerschap, kunnen eenmalig voor dat huwelijk of partnerschapsregistratie worden aangewezen als buitengewoon ambtenaar van de burgerlijke stand. Hiervoor gelden de volgende eisen: </text:p>
                <text:list text:style-name="id1-3-2-2-2-2-7-3">
                  <text:list-item text:style-override="id1-3-2-2-2-2-7-3-1">
                    <text:number>a.</text:number>
                    <text:p text:style-name="al">Een recente Verklaring Omtrent het Gedrag (VOG) van de aan te wijzen buitengewoon ambtenaar van de burgerlijke stand; </text:p>
                  </text:list-item>
                  <text:list-item text:style-override="id1-3-2-2-2-2-7-3-2">
                    <text:number>b.</text:number>
                    <text:p text:style-name="al">Kopie geldig identiteitsbewijs van de aan te wijzen buitengewoon ambtenaar van de burgerlijke stand;</text:p>
                  </text:list-item>
                  <text:list-item text:style-override="id1-3-2-2-2-2-7-3-3">
                    <text:number>c.</text:number>
                    <text:p text:style-name="al">Een afschrift beëdiging rechtbank;</text:p>
                  </text:list-item>
                  <text:list-item text:style-override="id1-3-2-2-2-2-7-3-4">
                    <text:number>d.</text:number>
                    <text:p text:style-name="al">Een (buitengewoon) ambtenaar van de burgerlijke stand in dienst van de gemeente Ede geeft voorafgaand een verplichte voorlichting en is tijdens de huwelijksvoltrekking aanwezig.</text:p>
                  </text:list-item>
                </text:list>
              </text:list-item>
              <text:list-item text:style-override="id1-3-2-2-2-2-8">
                <text:number>8.</text:number>
                <text:p text:style-name="al">De aanstelling van de (buitengewoon) ambtenaar van de burgerlijke stand, als bedoeld in artikel 2, vierde en vijfde lid van dit reglement, eindigt van rechtswege op het moment dat het lidmaatschap van het college of de raad eindigt. De aanstelling van de buitengewoon ambtenaar van de burgerlijke stand, als bedoeld in artikel 2, tweede en derde lid van dit reglement, eindigt zodra het dienstverband met de gemeente Ede wordt beëindigd. </text:p>
              </text:list-item>
            </text:list>
          </text:section>
          <text:section text:name="artikel_id1-3-2-2-3" text:style-name="artikel">
            <text:p text:style-name="artikel_kop_titel"><text:span text:style-name="artikel_kop_label">Artikel</text:span> <text:span text:style-name="artikel_kop_nr">3.</text:span> Vergoeding buitengewoon ambtenaar van de burgerlijke stand </text:p>
            <text:list text:style-name="id1-3-2-2-3-2">
              <text:list-item text:style-override="id1-3-2-2-3-2-1">
                <text:number>1.</text:number>
                <text:p text:style-name="al">De vergoeding aan de buitengewoon ambtenaren van de burgerlijke stand in de zin van artikel 2, derde lid van dit reglement vindt plaats op basis van een arbeidsovereenkomst. </text:p>
              </text:list-item>
              <text:list-item text:style-override="id1-3-2-2-3-2-2">
                <text:number>2.</text:number>
                <text:p text:style-name="al">In alle overige gevallen maken de buitengewoon ambtenaren van de burgerlijke stand geen aanspraak op een vergoeding. </text:p>
              </text:list-item>
            </text:list>
          </text:section>
          <text:section text:name="artikel_id1-3-2-2-4" text:style-name="artikel">
            <text:p text:style-name="artikel_kop_titel"><text:span text:style-name="artikel_kop_label">Artikel</text:span> <text:span text:style-name="artikel_kop_nr">4.</text:span> Locatie </text:p>
            <text:p text:style-name="al">De ambtenaar van de burgerlijke stand en de buitengewoon ambtenaar van de burgerlijke stand verrichten hun wettelijke taken op het grondgebied van de gemeente Ede. </text:p>
          </text:section>
          <text:section text:name="artikel_id1-3-2-2-5" text:style-name="artikel">
            <text:p text:style-name="artikel_kop_titel"><text:span text:style-name="artikel_kop_label">Artikel</text:span> <text:span text:style-name="artikel_kop_nr">5.</text:span> Leiding bureau van de burgerlijke stand </text:p>
            <text:p text:style-name="al">De afdelingsmanager van Publiekszaken is belast met de leiding van het bureau van de burgerlijke stand en ontleent zijn bevoegdheden aan het Algemeen Mandaatbesluit Ede en het daarbij behorende Mandaatregister. </text:p>
          </text:section>
          <text:section text:name="artikel_id1-3-2-2-6" text:style-name="artikel">
            <text:p text:style-name="artikel_kop_titel"><text:span text:style-name="artikel_kop_label">Artikel</text:span> <text:span text:style-name="artikel_kop_nr">6.</text:span> Openstelling bureau burgerlijke stand </text:p>
            <text:list text:style-name="id1-3-2-2-6-2">
              <text:list-item text:style-override="id1-3-2-2-6-2-1">
                <text:number>1.</text:number>
                <text:p text:style-name="al">Het bureau van de burgerlijke stand is geopend op maandag tot en met vrijdag tijdens de uren waarin de afdeling Publiekszaken voor het publiek is geopend voor:</text:p>
                <text:list text:style-name="id1-3-2-2-6-2-1-3">
                  <text:list-item text:style-override="id1-3-2-2-6-2-1-3-1">
                    <text:number>a.</text:number>
                    <text:p text:style-name="al">Kosteloze huwelijken en partnerschapsregistraties als bedoeld in artikel 4 van de Wet rechten burgerlijke stand, minimaal tweemaal per week volgens een door de afdelingsmanager Publiekszaken vastgesteld schema tijdens reguliere openingstijden van de afdeling Publiekszaken;</text:p>
                  </text:list-item>
                  <text:list-item text:style-override="id1-3-2-2-6-2-1-3-2">
                    <text:number>b.</text:number>
                    <text:p text:style-name="al">Eenvoudige huwelijken en partnerschapsregistraties tegen gereduceerd legesbedrag, volgens een door de afdelingsmanager Publiekszaken vastgesteld schema tijdens reguliere openingstijden van de afdeling Publiekszaken;</text:p>
                  </text:list-item>
                  <text:list-item text:style-override="id1-3-2-2-6-2-1-3-3">
                    <text:number>c.</text:number>
                    <text:p text:style-name="al">Uitgebreide huwelijken en partnerschapsregistraties tegen het volle legesbedrag, op alle dagen van de week op een locatie naar keuze;</text:p>
                  </text:list-item>
                  <text:list-item text:style-override="id1-3-2-2-6-2-1-3-4">
                    <text:number>d.</text:number>
                    <text:p text:style-name="al">Overige werkzaamheden gedurende de reguliere openingstijden van de afdeling Publiekszaken.</text:p>
                  </text:list-item>
                </text:list>
              </text:list-item>
              <text:list-item text:style-override="id1-3-2-2-6-2-2">
                <text:number>2.</text:number>
                <text:p text:style-name="al">Het bureau van de burgerlijke stand is gesloten op algemeen erkende of daarmee gelijkgestelde feestdagen in de zin van artikel 3 van de Algemene termijnwet of andere door de afdelingsmanager Publiekszaken aangewezen dagen. </text:p>
              </text:list-item>
              <text:list-item text:style-override="id1-3-2-2-6-2-3">
                <text:number>3.</text:number>
                <text:p text:style-name="al">Het bureau van de burgerlijke stand kan op zaterdag, zondag en andere dagen dat het gemeentehuis gesloten is, voor het publiek beperkt geopend zijn op door de afdelingsmanager Publiekszaken te bepalen uren.</text:p>
              </text:list-item>
              <text:list-item text:style-override="id1-3-2-2-6-2-4">
                <text:number>4.</text:number>
                <text:p text:style-name="al">Het bureau van de burgerlijke stand kan op verzoek worden geopend als wordt aangetoond dat de werkzaamheden niet kunnen wachten tot de eerstvolgende reguliere opening. </text:p>
              </text:list-item>
            </text:list>
          </text:section>
          <text:section text:name="artikel_id1-3-2-2-7" text:style-name="artikel">
            <text:p text:style-name="artikel_kop_titel"><text:span text:style-name="artikel_kop_label">Artikel</text:span> <text:span text:style-name="artikel_kop_nr">7.</text:span> Voorwaarden kosteloze huwelijksvoltrekkingen en partnerschapsregistraties</text:p>
            <text:p text:style-name="al">Voor de voltrekking van de kosteloze huwelijken en partnerschapsregistraties als bedoeld in artikel 6, eerste lid, onder a van dit reglement gelden de volgende voorwaarden:</text:p>
            <text:list text:style-name="id1-3-2-2-7-3">
              <text:list-item text:style-override="id1-3-2-2-7-3-1">
                <text:number>a.</text:number>
                <text:p text:style-name="al">Tenminste één van de partners een ingezetene is van de gemeente Ede, zoals bedoeld in artikel 1.1, aanhef en onder f van de Wet basisregistratie personen;</text:p>
              </text:list-item>
              <text:list-item text:style-override="id1-3-2-2-7-3-2">
                <text:number>b.</text:number>
                <text:p text:style-name="al">De voltrekking vindt plaats in een ruimte in het raadhuis van de gemeente;</text:p>
              </text:list-item>
              <text:list-item text:style-override="id1-3-2-2-7-3-3">
                <text:number>c.</text:number>
                <text:p text:style-name="al">Er kan geen voorkeur worden uitgesproken voor de ambtenaar van de burgerlijke stand die de voltrekking zal leiden.</text:p>
              </text:list-item>
            </text:list>
          </text:section>
          <text:section text:name="artikel_id1-3-2-2-8" text:style-name="artikel">
            <text:p text:style-name="artikel_kop_titel"><text:span text:style-name="artikel_kop_label">Artikel</text:span> <text:span text:style-name="artikel_kop_nr">8.</text:span> Voorwaarden trouwlocatie </text:p>
            <text:list text:style-name="id1-3-2-2-8-2">
              <text:list-item text:style-override="id1-3-2-2-8-2-1">
                <text:number>1.</text:number>
                <text:p text:style-name="al">De voltrekking van een huwelijk of een geregistreerd partnerschap kan plaatsvinden op een locatie die voldoet aan de volgende voorwaarden:</text:p>
                <text:list text:style-name="id1-3-2-2-8-2-1-3">
                  <text:list-item text:style-override="id1-3-2-2-8-2-1-3-1">
                    <text:number>a.</text:number>
                    <text:p text:style-name="al">De locatie is niet in strijd met de openbare orde of goede zeden;</text:p>
                  </text:list-item>
                  <text:list-item text:style-override="id1-3-2-2-8-2-1-3-2">
                    <text:number>b.</text:number>
                    <text:p text:style-name="al">De locatie is voor de duur van de plechtigheid voor eenieder vrij toegankelijk en openbaar;</text:p>
                  </text:list-item>
                  <text:list-item text:style-override="id1-3-2-2-8-2-1-3-3">
                    <text:number>c.</text:number>
                    <text:p text:style-name="al">De locatie voldoet aan de bouwtechnische veiligheidseisen en de eisen van brandveiligheid zoals onder meer gesteld door de brandweer;</text:p>
                  </text:list-item>
                  <text:list-item text:style-override="id1-3-2-2-8-2-1-3-4">
                    <text:number>d.</text:number>
                    <text:p text:style-name="al">Het bruidspaar en de beheerder van de locatie is tijdens de plechtigheid zelf verantwoordelijk en aansprakelijk voor de veiligheid van de locatie;</text:p>
                  </text:list-item>
                  <text:list-item text:style-override="id1-3-2-2-8-2-1-3-5">
                    <text:number>e.</text:number>
                    <text:p text:style-name="al">Het huwelijk of geregistreerd partnerschap wordt op de grond gesloten. Het is niet toegestaan om in de lucht, op het water of in een rijdend voertuig te trouwen.</text:p>
                  </text:list-item>
                </text:list>
              </text:list-item>
              <text:list-item text:style-override="id1-3-2-2-8-2-2">
                <text:number>2.</text:number>
                <text:p text:style-name="al">Een locatie mag uitsluitend worden gebruikt als deze beschikt over alle daarvoor vereiste vergunningen.</text:p>
              </text:list-item>
              <text:list-item text:style-override="id1-3-2-2-8-2-3">
                <text:number>3.</text:number>
                <text:p text:style-name="al">De gemeente Ede aanvaardt geen aansprakelijkheid voor schade die ontstaan is door of als gevolg van het sluiten van huwelijken of geregistreerd partnerschappen op een locatie. </text:p>
              </text:list-item>
              <text:list-item text:style-override="id1-3-2-2-8-2-4">
                <text:number>4.</text:number>
                <text:p text:style-name="al">De gemeente is niet verantwoordelijk voor de inrichting, aankleding en verzorging van de locatie. </text:p>
              </text:list-item>
              <text:list-item text:style-override="id1-3-2-2-8-2-5">
                <text:number>5.</text:number>
                <text:p text:style-name="al">De verantwoordelijkheid voor de benodigde vergunningen en verzekeringen ligt bij het bruidspaar of de partners en/of de beheerder/eigenaar van de locatie.</text:p>
              </text:list-item>
              <text:list-item text:style-override="id1-3-2-2-8-2-6">
                <text:number>6.</text:number>
                <text:p text:style-name="al">Het college kan besluiten dat een voltrekking van een huwelijk of partnerschapsregistratie niet kan plaatsvinden wanneer de locatie niet voldoet aan de eisen gesteld in het eerste lid van dit artikel.</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text:p>
              </text:list-item>
              <text:list-item text:style-override="id1-3-2-2-9-3">
                <text:number>2.</text:number>
                <text:p text:style-name="al">Het Besluit van het college van burgemeester en wethouders van de gemeente Ede houdende regels omtrent de burgerlijke stand wordt gelijktijdig ingetrokken.</text:p>
              </text:list-item>
              <text:list-item text:style-override="id1-3-2-2-9-4">
                <text:number>3.</text:number>
                <text:p text:style-name="al">Dit besluit wordt aangehaald als: Reglement burgerlijke stand Ede 2025.</text:p>
              </text:list-item>
            </text:list>
          </text:section>
        </text:section>
        <text:section text:name="regeling-sluiting_id1-3-2-3" text:style-name="regeling-sluiting">
          <text:section text:name="ondertekening_id1-3-2-3-1">
            <text:p><text:span text:style-name="functie">Vastgesteld in de vergadering van burgemeester en wethouders d.d. 30 september 2025, zaaknummer 493752.</text:span></text:p>
            <text:p><text:span text:style-name="functie">Het college voornoemd,</text:span></text:p>
            <text:p><text:span text:style-name="functie">drs. M. Schlebusch </text:span></text:p>
            <text:p><text:span text:style-name="functie">de wnd. secretaris,</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4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Burgerlijk recht</meta:user-defined>
    <meta:user-defined meta:name="DC.source">artikel 16 van Boek 1 van het Burgerlijk Wetboek]|[1.0:c:BWBR0002656&amp;artikel=16&amp;g=2025-07-05</meta:user-defined>
    <meta:user-defined meta:name="DC.source">artikel 16a van Boek 1 van het Burgerlijk Wetboek]|[1.0:c:BWBR0002656&amp;artikel=16a&amp;g=2025-07-05</meta:user-defined>
    <meta:user-defined meta:name="DC.source">artikel 16c van Boek 1 van het Burgerlijk Wetboek]|[1.0:c:BWBR0002656&amp;artikel=16c&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493752</meta:user-defined>
    <meta:user-defined meta:name="DCTERMS.alternative">Reglement burgerlijke stand Ede 2025</meta:user-defined>
    <dc:language>nl</dc:language>
    <meta:user-defined meta:name="OVERHEIDop.locatietype/OVERHEIDop.gebiedsmarkering">Gemeente</meta:user-defined>
    <meta:user-defined meta:name="DC.title">Reglement burgerlijke stand Ede 2025</meta:user-defined>
    <meta:user-defined meta:name="DCTERMS.W3CDTF/DCTERMS.available">2025-10-08</meta:user-defined>
    <meta:user-defined meta:name="DCTERMS.W3CDTF/OVERHEIDop.jaargang">2025</meta:user-defined>
    <meta:user-defined meta:name="OVERHEIDop.publicationIssue">432440</meta:user-defined>
    <meta:user-defined meta:name="OVERHEIDop.betreftRegeling">CVDR745040_1</meta:user-defined>
    <meta:user-defined meta:name="OVERHEIDop.GmbID/DC.identifier">gmb-2025-432440</meta:user-defined>
    <meta:user-defined meta:name="xs:date/OVERHEIDop.startdatum">2025-10-09</meta:user-defined>
    <meta:user-defined meta:name="OVERHEIDop.versieInformatie"/>
  </office:meta>
</office:document-meta>
</file>