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omgevingsvergunning (uitgebreide procedure) Hoogezand, Frans Halsstraat de percelen sectie K, nummers 3833, 8614 en 870 en besluit op de aanmeldingsnotitie vormvrije m.e.r.-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Midden-Groningen zijn van plan een omgevingsvergunning te verlenen voor de bouw van 32 appartementen aan de Frans Halsstraat te Hoogezand. </text:p>
            <text:p text:style-name="common-al"/>
            <text:p text:style-name="common-al">De aanvraag heeft betrekking op de volgende activiteiten:</text:p>
            <text:list text:style-name="id1-3-2-1-1-5">
              <text:list-item text:style-override="id1-3-2-1-1-5-1">
                <text:number>•</text:number>
                <text:p text:style-name="al">Bouwen van een bouwwerk (art. 2.1, lid 1, onder a Wabo);</text:p>
              </text:list-item>
              <text:list-item text:style-override="id1-3-2-1-1-5-2">
                <text:number>•</text:number>
                <text:p text:style-name="al">Gebruiken van gronden en/of bouwwerken in strijd met het bestemmingsplan (art. 2.1, lid 1, onder c Wabo).</text:p>
              </text:list-item>
              <text:list-item text:style-override="id1-3-2-1-1-5-3">
                <text:number/>
                <text:p text:style-name="al"/>
              </text:list-item>
            </text:list>
            <text:p text:style-name="common-al">De aanvraag betreft een door de gemeenteraad aangewezen categorie waarvoor geen verklaring van geen bedenkingen is vereist.</text:p>
            <text:p text:style-name="common-al"/>
            <text:p text:style-name="common-al">
            <text:span text:style-name="nadrukvet">Het </text:span>
            <text:span text:style-name="nadrukvet">ontwerp</text:span>
            <text:span text:style-name="nadrukvet">besluit inzien</text:span>
          </text:p>
            <text:p text:style-name="common-al">Het ontwerpbesluit en de stukken kunt u inzien van donderdag 9 oktober 2025 tot en met woensdag 19 november 2025. Inzien kan op <text:a xlink:href="https://www.midden-groningen.nl/uitgebreide-omgevingsvergunningen.nl" xlink:type="simple">https://www.midden-groningen.nl/uitgebreide-omgevingsvergunningen.nl</text:a> Ook kunt u een papieren versie inzien bij het Contactplein, locatie Huis van Cultuur en Bestuur (Gorecht-Oost 157 te Hoogezand). Dit kan tijdens de openingstijden.</text:p>
            <text:p text:style-name="common-al"/>
            <text:p text:style-name="common-al">
            <text:span text:style-name="nadrukvet">Reageren op het ontwerpbesluit (indienen zienswijze)</text:span>
          </text:p>
            <text:p text:style-name="common-al">Tijdens de hiervoor genoemde periode kan iedereen een zienswijze naar voren brengen tegen het plan om een omgevingsvergunning te verlenen. Dit kan schriftelijk, per e-mail of mondeling.</text:p>
            <text:p text:style-name="common-al"/>
            <text:p text:style-name="common-al">Een schriftelijke zienswijze kunt u sturen naar het college van burgemeester en wethoudersvan Midden-Groningen, Postbus 75, 9600 AB  Hoogezand, onder vermelding van het zaaknummer 1546861. Een zienswijze per e-mail kunt u mailen naar <text:a xlink:href="mailto:zaken@midden-groningen.nl" xlink:type="simple">zaken@midden-groningen.nl</text:a>. Denkt u er dan wel om zaaknummer 1546861 in de onderwerpbalk te vermelden. Vermeld bij zienswijzen in ieder geval ook uw naam en adresgegevens.</text:p>
            <text:p text:style-name="common-al">Voor een mondelinge zienswijze vragen wij u om minimaal een week voor het einde van de genoemde periode een afspraak te maken met een medewerker van het team Ruimtelijke en Economische Ontwikkeling.</text:p>
            <text:p text:style-name="common-al"/>
            <text:p text:style-name="common-al">
            <text:span text:style-name="nadrukvet">Besluit op de aanmeldnotitie vormvrije m.e.r. beoordeling</text:span>
          </text:p>
            <text:p text:style-name="common-al">Daarnaast hebben burgemeester en wethouders van Midden-Groningen op 4 maart 2025 besloten dat er geen milieueffectrapport hoeft te worden opgesteld voor de voorgenomen activiteit. Het besluit ligt tegelijk met het ontwerpbesluit omgevingsvergunning ter inzage.</text:p>
            <text:p text:style-name="common-al"/>
            <text:p text:style-name="common-al">Tegen dit besluit staat geen zelfstandig bezwaar of beroep open. Eventuele bezwaren tegen het besluit over de aanmeldnotitie kunt u inbrengen als zienswijze tegen het ontwerpbesluit omgevingsvergunning.</text:p>
            <text:p text:style-name="common-al"/>
            <text:p text:style-name="common-al">
            <text:span text:style-name="nadrukvet">Informatie</text:span>
          </text:p>
            <text:p text:style-name="last-al">Heeft u nog vragen? Neem dan contact op met een medewerker van het team Ruimtelijke en Economische Ontwikkeling via 0598 - 37 37 37.<text:span text:style-name="nadrukcur"/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32435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435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435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546861</meta:user-defined>
    <meta:user-defined meta:name="DCTERMS.abstract">Burgemeester en wethouders zijn van plan een omgevingsvergunning te verlenen voor de bouw van 32 appartementen aan de Frans Halsstraat in Hoogezand.</meta:user-defined>
    <dc:language>nl</dc:language>
    <meta:user-defined meta:name="OVERHEIDop.locatietype/OVERHEIDop.gebiedsmarkering">Vlak</meta:user-defined>
    <meta:user-defined meta:name="DC.title">Ontwerpbesluit omgevingsvergunning (uitgebreide procedure) Hoogezand, Frans Halsstraat de percelen sectie K, nummers 3833, 8614 en 870 en besluit op de aanmeldingsnotitie vormvrije m.e.r.-beoordeling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2435</meta:user-defined>
    <meta:user-defined meta:name="OVERHEIDop.GmbID/DC.identifier">gmb-2025-432435</meta:user-defined>
    <meta:user-defined meta:name="OVERHEIDop.versieInformatie"/>
  </office:meta>
</office:document-meta>
</file>