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5 aankondigingsborden voor de Campagne Forum voor Democratie Verkiezingen in de periode 17 oktober 2025 tot 30 oktober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5 aankondigingsborden te plaatsen voor de Campagne Forum voor Democratie Verkiezingen in de periode 17 oktober 2025 tot 30 oktober 2025 (verzonden 2 okto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43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5 aankondigingsborden voor de Campagne Forum voor Democratie Verkiezingen in de periode 17 oktober 2025 tot 30 oktober 2025 te West Betuwe</meta:user-defined>
    <meta:user-defined meta:name="DCTERMS.W3CDTF/DCTERMS.available">2025-10-07</meta:user-defined>
    <meta:user-defined meta:name="DCTERMS.W3CDTF/OVERHEIDop.jaargang">2025</meta:user-defined>
    <meta:user-defined meta:name="OVERHEIDop.publicationIssue">432433</meta:user-defined>
    <meta:user-defined meta:name="OVERHEIDop.GmbID/DC.identifier">gmb-2025-432433</meta:user-defined>
    <meta:user-defined meta:name="OVERHEIDop.versieInformatie"/>
  </office:meta>
</office:document-meta>
</file>