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ansschool en garage omzetten naar woning en splitsen van het pand Koningin Julianaplein 11, 3201 C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Dansschool en garage omzetten naar woning en splitsen van het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Afwijken van regels in het omgevingsplan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ningin Julianaplein 11  </text:p>
            <text:p text:style-name="common-al">3201 C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598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24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659818</meta:user-defined>
    <meta:user-defined meta:name="DCTERMS.abstract">Dansschool en garage omzetten naar woning en splitsen van het pand</meta:user-defined>
    <dc:language>nl</dc:language>
    <meta:user-defined meta:name="OVERHEIDop.locatietype/OVERHEIDop.gebiedsmarkering">Punt</meta:user-defined>
    <meta:user-defined meta:name="DC.title">Gemeente Nissewaard - Aanvraag omgevingsvergunning dansschool en garage omzetten naar woning en splitsen van het pand Koningin Julianaplein 11, 3201 CH Spijkeniss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32</meta:user-defined>
    <meta:user-defined meta:name="OVERHEIDop.GmbID/DC.identifier">gmb-2025-432432</meta:user-defined>
    <meta:user-defined meta:name="OVERHEIDop.versieInformatie"/>
  </office:meta>
</office:document-meta>
</file>