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Manegelaan 20, 2131 XB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-10-2025, maken van een uitweg, Manegelaan 20, 2131 XB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4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99660</meta:user-defined>
    <meta:user-defined meta:name="DCTERMS.abstract">Uitrit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Manegelaan 20, 2131 XB Hoofddor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29</meta:user-defined>
    <meta:user-defined meta:name="OVERHEIDop.GmbID/DC.identifier">gmb-2025-432429</meta:user-defined>
    <meta:user-defined meta:name="OVERHEIDop.versieInformatie"/>
  </office:meta>
</office:document-meta>
</file>