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jeugd voetbaltoernooi tot 11 jaar op 25 oktober 2025 bij voetbalclub Meteren aan Achtersteweg 19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jeugd voetbaltoernooi tot 11 jaar op 25 oktober 2025 van 09.30 uur tot 17.00 uur bij voetbalclub Meteren aan de Achtersteweg 19 in Meteren. (verzonden 29 sept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4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jeugd voetbaltoernooi tot 11 jaar op 25 oktober 2025 bij voetbalclub Meteren aan Achtersteweg 19 te Meteren</meta:user-defined>
    <meta:user-defined meta:name="DCTERMS.W3CDTF/DCTERMS.available">2025-10-07</meta:user-defined>
    <meta:user-defined meta:name="DCTERMS.W3CDTF/OVERHEIDop.jaargang">2025</meta:user-defined>
    <meta:user-defined meta:name="OVERHEIDop.publicationIssue">432425</meta:user-defined>
    <meta:user-defined meta:name="OVERHEIDop.GmbID/DC.identifier">gmb-2025-432425</meta:user-defined>
    <meta:user-defined meta:name="OVERHEIDop.versieInformatie"/>
  </office:meta>
</office:document-meta>
</file>