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rk Schäferstraat 51-3 1076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doormiddel van het dichtzetten van een constructieve doorbraak met als bestemming twee zelfstandige woningen</text:p>
            <text:p text:style-name="common-al">Besluit: verleend</text:p>
            <text:p text:style-name="common-al">Besluit verzonden op: 02-10-2025</text:p>
            <text:p text:style-name="common-al">Zaakadres: Dirk Schäferstraat 51-3 1076BB Amsterdam</text:p>
            <text:p text:style-name="common-al">Zaaknummer: Z2025-027700</text:p>
            <text:p text:style-name="common-al">DSO-nummer: 20250626014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7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4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700</meta:user-defined>
    <meta:user-defined meta:name="DCTERMS.abstract">wijzigen van de indeling doormiddel van het dichtzetten van een constructieve doorbraak met als bestemming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irk Schäferstraat 51-3 1076BB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23</meta:user-defined>
    <meta:user-defined meta:name="OVERHEIDop.GmbID/DC.identifier">gmb-2025-432423</meta:user-defined>
    <meta:user-defined meta:name="OVERHEIDop.versieInformatie"/>
  </office:meta>
</office:document-meta>
</file>