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Amerikaanse eiken en 2 fijnsparrenaan Torenweg 8, 8161AT Epe (1336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Amerikaanse eiken en 2 fijnsparren aan Torenweg 8, 8161AT Epe.Datum besluit:  03-10-2025Zaaknummer:  133654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24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4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Amerikaanse eiken en 2 fijnsparrenaan Torenweg 8, 8161AT Epe (1336546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22</meta:user-defined>
    <meta:user-defined meta:name="OVERHEIDop.GmbID/DC.identifier">gmb-2025-432422</meta:user-defined>
    <meta:user-defined meta:name="OVERHEIDop.versieInformatie"/>
  </office:meta>
</office:document-meta>
</file>