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Snoertsebaan 28, 5757 PB in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3-10-2025 besloten om de beslistermijn voor de aanvraag omgevingsvergunning voor het realiseren van een gemetselde vleermuistoren op de locatie Snoertsebaan 28, 5757 PB in Liessel te verlengen met een periode van maximaal 6 weken. De zaak is geregistreerd onder nummer HZ-2025-0969. De aanvraag is ingediend voor de activiteiten:</text:p>
            <text:p text:style-name="common-al">Bouwactiviteit (technisch), Omgevingsplanactiviteit (bouw)</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242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2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2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969</meta:user-defined>
    <meta:user-defined meta:name="DCTERMS.abstract">het realiseren van een gemetselde vleermuisto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lenging beslistermijn Snoertsebaan 28, 5757 PB in Liessel</meta:user-defined>
    <meta:user-defined meta:name="OVERHEIDop.datumEindeReactietermijn">2025-11-17</meta:user-defined>
    <meta:user-defined meta:name="OVERHEIDop.terinzageleggingBG">https://mijnpublicaties.nl/Publicatie/94d86fc2-bed7-40b2-c8d1-08de00ae4d04</meta:user-defined>
    <meta:user-defined meta:name="DCTERMS.W3CDTF/DCTERMS.available">2025-10-07</meta:user-defined>
    <meta:user-defined meta:name="DCTERMS.W3CDTF/OVERHEIDop.jaargang">2025</meta:user-defined>
    <meta:user-defined meta:name="OVERHEIDop.publicationIssue">432421</meta:user-defined>
    <meta:user-defined meta:name="OVERHEIDop.GmbID/DC.identifier">gmb-2025-432421</meta:user-defined>
    <meta:user-defined meta:name="OVERHEIDop.versieInformatie"/>
  </office:meta>
</office:document-meta>
</file>