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Fokko Kortlanglaan ongenummerd (nabij nummer 146), 3853 K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 oktober 2025</text:span> een besluit genomen op de aanvraag voor het bouwen van een woning  op locatie Fokko Kortlanglaan 148, 3853 KJ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Uitweg maken, hebben of veranderen of het gebruik daarvan veranderen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242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2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2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78777</meta:user-defined>
    <dc:language>nl</dc:language>
    <meta:user-defined meta:name="OVERHEIDop.locatietype/OVERHEIDop.gebiedsmarkering">Vlak</meta:user-defined>
    <meta:user-defined meta:name="DC.title">Besluit aanvraag omgevingsvergunning, Fokko Kortlanglaan ongenummerd (nabij nummer 146), 3853 KJ Ermelo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2420</meta:user-defined>
    <meta:user-defined meta:name="OVERHEIDop.GmbID/DC.identifier">gmb-2025-432420</meta:user-defined>
    <meta:user-defined meta:name="OVERHEIDop.versieInformatie"/>
  </office:meta>
</office:document-meta>
</file>