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Rectificatie In de publicatie van 21 januari is per abuis het verkeerde adres gepubliceerd. Het juist adres moet zijn: Verleende omgevingsvergunning voor het legaliseren van een schuur aan de Looweg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1-2025</text:p>
            <text:p text:style-name="common-al">
            <text:span text:style-name="nadrukvet">Locatie:</text:span> Looweg in Steenwijk</text:p>
            <text:p text:style-name="common-al">
            <text:span text:style-name="nadrukvet">Zaakomschrijving:</text:span> het legaliseren van een schuur</text:p>
            <text:p text:style-name="common-al">
            <text:span text:style-name="nadrukvet">Zaaknummer:</text:span> Z2024-0000965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965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965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3242</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42</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42</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009655</meta:user-defined>
    <meta:user-defined meta:name="DCTERMS.abstract">het legaliseren van een sch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Rectificatie In de publicatie van 21 januari is per abuis het verkeerde adres gepubliceerd. Het juist adres moet zijn: Verleende omgevingsvergunning voor het legaliseren van een schuur aan de Looweg in Steenwijk</meta:user-defined>
    <meta:user-defined meta:name="DCTERMS.W3CDTF/DCTERMS.available">2025-02-03</meta:user-defined>
    <meta:user-defined meta:name="DCTERMS.W3CDTF/OVERHEIDop.jaargang">2025</meta:user-defined>
    <meta:user-defined meta:name="OVERHEIDop.publicationIssue">43242</meta:user-defined>
    <meta:user-defined meta:name="OVERHEIDop.GmbID/DC.identifier">gmb-2025-43242</meta:user-defined>
    <meta:user-defined meta:name="OVERHEIDop.versieInformatie"/>
  </office:meta>
</office:document-meta>
</file>