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feestweek van 24 april 2026 tot en met 3 mei 2026 aan Estse Omloop te 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9 september 2025 een aanvraag voor een evenementenvergunning ontvangen. De aanvraag heeft zaaknummer 2192269. De aanvraag gaat over het organiseren van de feestweek in Est van 24 april 2026 tot en met 3 mei 2026 aan de Estse Omloop in Est.</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xt:span text:style-name="nadrukondlijn">teamapvvergunningen@westbetuwe.nl</text:span></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241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1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1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de feestweek van 24 april 2026 tot en met 3 mei 2026 aan Estse Omloop te Est</meta:user-defined>
    <meta:user-defined meta:name="DCTERMS.W3CDTF/DCTERMS.available">2025-10-07</meta:user-defined>
    <meta:user-defined meta:name="DCTERMS.W3CDTF/OVERHEIDop.jaargang">2025</meta:user-defined>
    <meta:user-defined meta:name="OVERHEIDop.publicationIssue">432416</meta:user-defined>
    <meta:user-defined meta:name="OVERHEIDop.GmbID/DC.identifier">gmb-2025-432416</meta:user-defined>
    <meta:user-defined meta:name="OVERHEIDop.versieInformatie"/>
  </office:meta>
</office:document-meta>
</file>