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BOUWEN, IN-/UITRIT – JAGERSBOSCH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Jagersboschlaan 8 Vught, realiseren entreehekwerk en inrit, Z25-294916.</text:p>
            <text:p text:style-name="common-al"/>
            <text:p text:style-name="last-al">De brief is verzonden op 2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4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BOUWEN, IN-/UITRIT – JAGERSBOSCHLAAN 8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411</meta:user-defined>
    <meta:user-defined meta:name="OVERHEIDop.GmbID/DC.identifier">gmb-2025-432411</meta:user-defined>
    <meta:user-defined meta:name="OVERHEIDop.versieInformatie"/>
  </office:meta>
</office:document-meta>
</file>