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nieuwe uitweg aan Veldweg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aken/veranderen uitweg / Veldweg 1, 6075NL te Herkenbosch / Roerdalen / bekendgemaakt op 28 januari 2025 / het aanleggen van nieuwe uitweg / Activiteit 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nieuwe uitweg aan Veldweg 1 te Herkenbosch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41</meta:user-defined>
    <meta:user-defined meta:name="OVERHEIDop.GmbID/DC.identifier">gmb-2025-43241</meta:user-defined>
    <meta:user-defined meta:name="OVERHEIDop.versieInformatie"/>
  </office:meta>
</office:document-meta>
</file>