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ntocht sinterklaas Gellicum 2024 bij de steiger op 15 november 2025 aan Lingedijk 61 te Gellicum met een route naar het dorpshuis Gellicum aan Kerkweg 1 te Gel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intocht sinterklaas Gellicum 2024 bij de steiger aan de Lingedijk 61 in Gellicum met een route naar het dorpshuis Gellicum aan de Kerkweg 1 in Gellicum op 15 november 2025 van 15.00 tot 16.00. (verzonden 30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de intocht sinterklaas Gellicum 2024 bij de steiger op 15 november 2025 aan Lingedijk 61 te Gellicum met een route naar het dorpshuis Gellicum aan Kerkweg 1 te Gellicum</meta:user-defined>
    <meta:user-defined meta:name="DCTERMS.W3CDTF/DCTERMS.available">2025-10-07</meta:user-defined>
    <meta:user-defined meta:name="DCTERMS.W3CDTF/OVERHEIDop.jaargang">2025</meta:user-defined>
    <meta:user-defined meta:name="OVERHEIDop.publicationIssue">432404</meta:user-defined>
    <meta:user-defined meta:name="OVERHEIDop.GmbID/DC.identifier">gmb-2025-432404</meta:user-defined>
    <meta:user-defined meta:name="OVERHEIDop.versieInformatie"/>
  </office:meta>
</office:document-meta>
</file>