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Badhoevedorp - Plaatsen 31 lichtmasten bij 5 voetbalvelden en 8 lichtmasten bij softbalvel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31 lichtmasten bij 5 voetbalvelden en 8 lichtmasten bij een softbalveld op het "Sportpark De Veldpost."</text:p>
            <text:p text:style-name="common-al">Aanvrager: Sportcombinatie Pancratius-Badhoevedorp '22</text:p>
            <text:p text:style-name="common-al">Zaaknummer: OD2025-0004657</text:p>
            <text:p text:style-name="common-al">DSO nummer: 2025061900745</text:p>
            <text:p text:style-name="common-al">Uitkomst besluit: verleend</text:p>
            <text:p text:style-name="common-al">Datum besluit: 02-10-2025</text:p>
            <text:p text:style-name="common-al">Bezwaar in te dienen tot en met: 13-11-2025</text:p>
            <text:p text:style-name="common-al">Namens: Gemeente Haarlemmermeer</text:p>
            <text:p text:style-name="common-al">Wilt u de gepubliceerde documenten behorende bij deze bekendmaking in zien, klik dan <text:a xlink:href="https://edataloket.odnzkg.nl/?q=%7B%22search%22%3A%22OD2025-000465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240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0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0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657</meta:user-defined>
    <meta:user-defined meta:name="DCTERMS.abstract">Het plaatsen van sportveldverlichting op 5 voetbalvelden en 1 softbalveld</meta:user-defined>
    <dc:language>nl</dc:language>
    <meta:user-defined meta:name="OVERHEIDop.locatietype/OVERHEIDop.gebiedsmarkering">Vlak</meta:user-defined>
    <meta:user-defined meta:name="OVERHEIDop.locatietype/OVERHEIDop.gebiedsmarkering">Punt</meta:user-defined>
    <meta:user-defined meta:name="DC.title">Vergunning verleend - Schipholweg, Badhoevedorp - Plaatsen 31 lichtmasten bij 5 voetbalvelden en 8 lichtmasten bij softbalveld</meta:user-defined>
    <meta:user-defined meta:name="DCTERMS.W3CDTF/DCTERMS.available">2025-10-07</meta:user-defined>
    <meta:user-defined meta:name="DCTERMS.W3CDTF/OVERHEIDop.jaargang">2025</meta:user-defined>
    <meta:user-defined meta:name="OVERHEIDop.publicationIssue">432403</meta:user-defined>
    <meta:user-defined meta:name="OVERHEIDop.GmbID/DC.identifier">gmb-2025-432403</meta:user-defined>
    <meta:user-defined meta:name="OVERHEIDop.versieInformatie"/>
  </office:meta>
</office:document-meta>
</file>