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Evenementenvergunning voor opening Speeltuin Seminarieterrein op 29 maart 2025 (RX2025-00000200, 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Evenementenvergunning voor opening Speeltuin Seminarieterrein op 29 maart 2025 (RX2025-00000200, 29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24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00</meta:user-defined>
    <meta:user-defined meta:name="DCTERMS.abstract">Seminarieterrein, Arnhemsebovenweg 165, 3971ME Driebergen-Rijsenburg, Evenementenvergunning voor opening Speeltuin Seminarieterrein op 29 maart 2025 (RX2025-00000200, 29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Evenementenvergunning voor opening Speeltuin Seminarieterrein op 29 maart 2025 (RX2025-00000200, 29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40</meta:user-defined>
    <meta:user-defined meta:name="OVERHEIDop.GmbID/DC.identifier">gmb-2025-43240</meta:user-defined>
    <meta:user-defined meta:name="OVERHEIDop.versieInformatie"/>
  </office:meta>
</office:document-meta>
</file>