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6861, het bouwen van een woning Lorentzlaan (Almelo Noord Oost, kavel 80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2-2024 22:4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156861</meta:user-defined>
    <meta:user-defined meta:name="DCTERMS.abstract">het bouwen van een woning Lorentzlaan (Almelo Noord Oost, kavel 80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6861, het bouwen van een woning Lorentzlaan (Almelo Noord Oost, kavel 80) te Almelo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24</meta:user-defined>
    <meta:user-defined meta:name="OVERHEIDop.GmbID/DC.identifier">gmb-2025-4324</meta:user-defined>
    <meta:user-defined meta:name="OVERHEIDop.versieInformatie"/>
  </office:meta>
</office:document-meta>
</file>