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 Hofmanweg Haarlem, 0392-2025-0089948, het vellen van 8 en het verplanten van 31 bomen ten behoeve van influent- en persleiding,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9948</meta:user-defined>
    <meta:user-defined meta:name="DCTERMS.abstract">het vellen van 8 en het verplanten van 31 bomen ten behoeve van influent- en persleid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A. Hofmanweg Haarlem, 0392-2025-0089948, het vellen van 8 en het verplanten van 31 bomen ten behoeve van influent- en persleiding, verzonden 03-10-2025</meta:user-defined>
    <meta:user-defined meta:name="DCTERMS.W3CDTF/DCTERMS.available">2025-10-07</meta:user-defined>
    <meta:user-defined meta:name="DCTERMS.W3CDTF/OVERHEIDop.jaargang">2025</meta:user-defined>
    <meta:user-defined meta:name="OVERHEIDop.externeBijlage">bomenlijst_voor publicatie|exb-2025-36121</meta:user-defined>
    <meta:user-defined meta:name="OVERHEIDop.externeBijlage">tekening boompunten_voor publicatie|exb-2025-36122</meta:user-defined>
    <meta:user-defined meta:name="OVERHEIDop.publicationIssue">432398</meta:user-defined>
    <meta:user-defined meta:name="OVERHEIDop.GmbID/DC.identifier">gmb-2025-432398</meta:user-defined>
    <meta:user-defined meta:name="OVERHEIDop.versieInformatie"/>
  </office:meta>
</office:document-meta>
</file>