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oor de open dag ROC Rivor in de periode van 11 november 2025 tot 20 november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50 aankondigingsborden te plaatsen voor de open dag ROC Rivor in de periode van 11 november 2025 tot 20 november 2025. (verzonden op 30 september)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3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oor de open dag ROC Rivor in de periode van 11 november 2025 tot 20 november 2025 te West Betuwe</meta:user-defined>
    <meta:user-defined meta:name="DCTERMS.W3CDTF/DCTERMS.available">2025-10-07</meta:user-defined>
    <meta:user-defined meta:name="DCTERMS.W3CDTF/OVERHEIDop.jaargang">2025</meta:user-defined>
    <meta:user-defined meta:name="OVERHEIDop.publicationIssue">432397</meta:user-defined>
    <meta:user-defined meta:name="OVERHEIDop.GmbID/DC.identifier">gmb-2025-432397</meta:user-defined>
    <meta:user-defined meta:name="OVERHEIDop.versieInformatie"/>
  </office:meta>
</office:document-meta>
</file>