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lraven I-straat 29, 4131 ZK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0-2025 heeft de gemeente een aanvraag omgevingsvergunning (regulier) ontvangen voor het perceel Walraven I-straat 29, 4131 ZK Vianen. De aanvraag is geregistreerd onder zaaknummer OVR-2025-009153. De aanvraag betreft het plaatsen van een aan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239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9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9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153</meta:user-defined>
    <dc:language>nl</dc:language>
    <meta:user-defined meta:name="OVERHEIDop.locatietype/OVERHEIDop.gebiedsmarkering">Punt</meta:user-defined>
    <meta:user-defined meta:name="DC.title">Ingekomen aanvraag omgevingsvergunning Walraven I-straat 29, 4131 ZK Vian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94</meta:user-defined>
    <meta:user-defined meta:name="OVERHEIDop.GmbID/DC.identifier">gmb-2025-432394</meta:user-defined>
    <meta:user-defined meta:name="OVERHEIDop.versieInformatie"/>
  </office:meta>
</office:document-meta>
</file>