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sken Huetlaan 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september 2025 heeft de gemeente een aanvraag ontvangen voor het kappen van een moerbeiboom in de zijtuin van de woning op locatie Busken Huetlaan 2 in Bussum. De aanvraag is geregistreerd onder zaaknummer Z2025-0000188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239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9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9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1881</meta:user-defined>
    <meta:user-defined meta:name="DCTERMS.abstract">Betreft: Aanvraag op locatie Busken Huetlaan 2 in Bussum</meta:user-defined>
    <dc:language>nl</dc:language>
    <meta:user-defined meta:name="OVERHEIDop.locatietype/OVERHEIDop.gebiedsmarkering">Vlak</meta:user-defined>
    <meta:user-defined meta:name="DC.title">Aanvraag omgevingsvergunning Busken Huetlaan 2 in Bussu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92</meta:user-defined>
    <meta:user-defined meta:name="OVERHEIDop.GmbID/DC.identifier">gmb-2025-432392</meta:user-defined>
    <meta:user-defined meta:name="OVERHEIDop.versieInformatie"/>
  </office:meta>
</office:document-meta>
</file>