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roterende verreiker en container van 30 september 2025 tot en met 31 oktober 2025 op de openbare weg ter hoogte van de Doctor van der Willigenstraat 1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teiger, roterende verreiker en container op de openbare weg van 30 september 2025 tot en met 31 oktober 2025 ter hoogte van de Doctor van der Willigenstraat 16 in Tricht. (verzonden op 30 september) </text:p>
            <text:p text:style-name="common-al">Hiervoor is toestemming verleend voor het tijdelijk afsluiten van de Hoogeinde in Tricht vanaf 29 september tot en met 31 oktober tussen 07:00 uur en 17:00 uur alleen op de werkdagen.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3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roterende verreiker en container van 30 september 2025 tot en met 31 oktober 2025 op de openbare weg ter hoogte van de Doctor van der Willigenstraat 16 te Tricht</meta:user-defined>
    <meta:user-defined meta:name="DCTERMS.W3CDTF/DCTERMS.available">2025-10-07</meta:user-defined>
    <meta:user-defined meta:name="DCTERMS.W3CDTF/OVERHEIDop.jaargang">2025</meta:user-defined>
    <meta:user-defined meta:name="OVERHEIDop.publicationIssue">432388</meta:user-defined>
    <meta:user-defined meta:name="OVERHEIDop.GmbID/DC.identifier">gmb-2025-432388</meta:user-defined>
    <meta:user-defined meta:name="OVERHEIDop.versieInformatie"/>
  </office:meta>
</office:document-meta>
</file>