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rnelis Anthoniszstraat 63-3 1071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wanddoorbraak op de derde verdieping</text:p>
            <text:p text:style-name="common-al">Besluit: verleend</text:p>
            <text:p text:style-name="common-al">Besluit verzonden op: 02-10-2025</text:p>
            <text:p text:style-name="common-al">Zaakadres: Cornelis Anthoniszstraat 63-3 1071VS Amsterdam</text:p>
            <text:p text:style-name="common-al">Zaaknummer: Z2025-035227</text:p>
            <text:p text:style-name="common-al">DSO-nummer: 20250819002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522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38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8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8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227</meta:user-defined>
    <meta:user-defined meta:name="DCTERMS.abstract">realiseren van een wanddoorbraak op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rnelis Anthoniszstraat 63-3 1071VS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87</meta:user-defined>
    <meta:user-defined meta:name="OVERHEIDop.GmbID/DC.identifier">gmb-2025-432387</meta:user-defined>
    <meta:user-defined meta:name="OVERHEIDop.versieInformatie"/>
  </office:meta>
</office:document-meta>
</file>