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FEANRUN, CENTRUM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Feanrun 2025 op 12 oktober 2025 met start en finish op de locatie Lindegracht te Heerenveen (02-10-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238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8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8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FEANRUN, CENTRUM HEERENVEEN</meta:user-defined>
    <meta:user-defined meta:name="DCTERMS.W3CDTF/DCTERMS.available">2025-10-07</meta:user-defined>
    <meta:user-defined meta:name="DCTERMS.W3CDTF/OVERHEIDop.jaargang">2025</meta:user-defined>
    <meta:user-defined meta:name="OVERHEIDop.externeBijlage">Route Feanrun 2025|exb-2025-36118</meta:user-defined>
    <meta:user-defined meta:name="OVERHEIDop.publicationIssue">432386</meta:user-defined>
    <meta:user-defined meta:name="OVERHEIDop.GmbID/DC.identifier">gmb-2025-432386</meta:user-defined>
    <meta:user-defined meta:name="OVERHEIDop.versieInformatie"/>
  </office:meta>
</office:document-meta>
</file>