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de gemeente Het Ho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5 een aanvraag ontvangen voor het organiseren van een lichtjestour op 29 december 2025, een route door de gemeente Het Hog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238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719</meta:user-defined>
    <meta:user-defined meta:name="DCTERMS.abstract">het organiseren van een lichtjestour op 29 december 2025, route door de gemeente Het Hogeland, (29 september 2025)</meta:user-defined>
    <dc:language>nl</dc:language>
    <meta:user-defined meta:name="OVERHEIDop.locatietype/OVERHEIDop.gebiedsmarkering">Punt</meta:user-defined>
    <meta:user-defined meta:name="DC.title">Ontvangst aanvraag evenementenvergunning, route door de gemeente Het Hogelan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85</meta:user-defined>
    <meta:user-defined meta:name="OVERHEIDop.GmbID/DC.identifier">gmb-2025-432385</meta:user-defined>
    <meta:user-defined meta:name="OVERHEIDop.versieInformatie"/>
  </office:meta>
</office:document-meta>
</file>