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erveren van twee parkeerplekken op de openbare weg op 27 september 2025 ter hoogte van Geldersestraat 68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reserveren van twee parkeerplekken op de openbare weg op 27 september 2025 ter hoogte van Geldersestraat 68 in Geldermalsen. (verzonden op 30 septem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3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reserveren van twee parkeerplekken op de openbare weg op 27 september 2025 ter hoogte van Geldersestraat 68 te Geldermalsen</meta:user-defined>
    <meta:user-defined meta:name="DCTERMS.W3CDTF/DCTERMS.available">2025-10-07</meta:user-defined>
    <meta:user-defined meta:name="DCTERMS.W3CDTF/OVERHEIDop.jaargang">2025</meta:user-defined>
    <meta:user-defined meta:name="OVERHEIDop.publicationIssue">432383</meta:user-defined>
    <meta:user-defined meta:name="OVERHEIDop.GmbID/DC.identifier">gmb-2025-432383</meta:user-defined>
    <meta:user-defined meta:name="OVERHEIDop.versieInformatie"/>
  </office:meta>
</office:document-meta>
</file>