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e Looch 44, 4133 D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10-2025 heeft de gemeente een aanvraag omgevingsvergunning (regulier) ontvangen voor het perceel De Looch 44, 4133 DN Vianen. De aanvraag is geregistreerd onder zaaknummer OVR-2025-009152. De aanvraag betreft het plaatsen van een uitbouw aan de achterzijde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32380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380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380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9152</meta:user-defined>
    <dc:language>nl</dc:language>
    <meta:user-defined meta:name="OVERHEIDop.locatietype/OVERHEIDop.gebiedsmarkering">Punt</meta:user-defined>
    <meta:user-defined meta:name="DC.title">Ingekomen aanvraag omgevingsvergunning De Looch 44, 4133 DN Vianen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380</meta:user-defined>
    <meta:user-defined meta:name="OVERHEIDop.GmbID/DC.identifier">gmb-2025-432380</meta:user-defined>
    <meta:user-defined meta:name="OVERHEIDop.versieInformatie"/>
  </office:meta>
</office:document-meta>
</file>