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staureren van een korenmolen (rijksmonument) aan Dorpsstraat 228, 2391 C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10-2025</text:span>een omgevingsvergunning verleend. De gemeente geeft hiermee toestemming voor het restaureren van een korenmolen (rijksmonument) aan Dorpsstraat 228, 2391 CJ Hazerswoude-Dorp, geregistreerd onder nr. 048435545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237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7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4572</meta:user-defined>
    <meta:user-defined meta:name="DCTERMS.abstract">Verleende vergunning voor het restaureren van een korenmolen (rijksmonument) aan Dorpsstraat 228, 2391 CJ Hazerswoude-Dorp</meta:user-defined>
    <dc:language>nl</dc:language>
    <meta:user-defined meta:name="OVERHEIDop.locatietype/OVERHEIDop.gebiedsmarkering">Punt</meta:user-defined>
    <meta:user-defined meta:name="DC.title">Verleende vergunning voor het restaureren van een korenmolen (rijksmonument) aan Dorpsstraat 228, 2391 CJ Hazerswoude-Dorp</meta:user-defined>
    <meta:user-defined meta:name="DCTERMS.W3CDTF/DCTERMS.available">2025-10-07</meta:user-defined>
    <meta:user-defined meta:name="DCTERMS.W3CDTF/OVERHEIDop.jaargang">2025</meta:user-defined>
    <meta:user-defined meta:name="OVERHEIDop.publicationIssue">432377</meta:user-defined>
    <meta:user-defined meta:name="OVERHEIDop.GmbID/DC.identifier">gmb-2025-432377</meta:user-defined>
    <meta:user-defined meta:name="OVERHEIDop.versieInformatie"/>
  </office:meta>
</office:document-meta>
</file>