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ichtkunstfestival ALLUMINOUS van 17 oktober 2025 t/m 26 oktober 2025 - Esplanade (Almere Stad), 1. Esplanade2. Lumièrepark3. Lumièrepark4. Lumièrebos5. Weerwaterbrug6. Arboretum West7. Atlantisstrand8. Fantasiestrand9. Bergsmapad10. Oeverpromenade (t.h.v.Maastrichtkwartier)11. Oeverpromenade (t.h.v. Ermelopad)12. St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4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Lichtkunstfestival ALLUMINOUS van 17 oktober 2025 t/m 26 oktober 2025</text:p>
            <text:p text:style-name="common-al">
            <text:span text:style-name="nadrukvet">Locatie:</text:span> Esplanade (Almere Stad), 1. Esplanade2. Lumièrepark3. Lumièrepark4. Lumièrebos5. Weerwaterbrug6. Arboretum West7. Atlantisstrand8. Fantasiestrand9. Bergsmapad10. Oeverpromenade (t.h.v.Maastrichtkwartier)11. Oeverpromenade (t.h.v. Ermelopad)12. Sted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3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Lichtkunstfestival ALLUMINOUS van 17 oktober 2025 t/m 26 oktober 2025 - Esplanade (Almere Stad), 1. Esplanade2. Lumièrepark3. Lumièrepark4. Lumièrebos5. Weerwaterbrug6. Arboretum West7. Atlantisstrand8. Fantasiestrand9. Bergsmapad10. Oeverpromenade (t.h.v.Maastrichtkwartier)11. Oeverpromenade (t.h.v. Ermelopad)12. Ste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74</meta:user-defined>
    <meta:user-defined meta:name="OVERHEIDop.GmbID/DC.identifier">gmb-2025-432374</meta:user-defined>
    <meta:user-defined meta:name="OVERHEIDop.versieInformatie"/>
  </office:meta>
</office:document-meta>
</file>