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Maatwerkvoorschrift aanvragen bij de gemeente, rijksoverheid of de provincie,Verzoeklocatie 2025071702520, Rigtersbleek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Aangepast Besluit maatwerkvoorschriften van 26 september 2025 voor project 2252027 voor grondwaterlozing op vuilwaterriool, locatie Rigtersbleek-Zandpoort 10, 7521 BE</text:p>
            <text:p text:style-name="last-al">Enschede (zaaknummer 0153Z202509260003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37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926000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Maatwerkvoorschrift aanvragen bij de gemeente, rijksoverheid of de provincie,Verzoeklocatie 2025071702520, Rigtersbleek zandvoo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72</meta:user-defined>
    <meta:user-defined meta:name="OVERHEIDop.GmbID/DC.identifier">gmb-2025-432372</meta:user-defined>
    <meta:user-defined meta:name="OVERHEIDop.versieInformatie"/>
  </office:meta>
</office:document-meta>
</file>