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OPA RUIMTELIJK BOUWEN – EEKHOORNBOS 6 HELVOIRT</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Vught maken bekend, dat zij in de afgelopen periode onderstaande aanvraag hebben verleend:</text:p>
            <text:p text:style-name="common-al"/>
            <text:p text:style-name="common-al">- Eekhoornbos 6 Helvoirt, uitbreiden woning op de begane grond, Z25-289518.</text:p>
            <text:p text:style-name="common-al"/>
            <text:p text:style-name="common-al">De vergunning is verzonden op 2 oktober 2025.</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432371</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371</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371</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VERGUNNING OPA RUIMTELIJK BOUWEN – EEKHOORNBOS 6 HELVOIRT</meta:user-defined>
    <meta:user-defined meta:name="DCTERMS.W3CDTF/DCTERMS.available">2025-10-08</meta:user-defined>
    <meta:user-defined meta:name="DCTERMS.W3CDTF/OVERHEIDop.jaargang">2025</meta:user-defined>
    <meta:user-defined meta:name="OVERHEIDop.publicationIssue">432371</meta:user-defined>
    <meta:user-defined meta:name="OVERHEIDop.GmbID/DC.identifier">gmb-2025-432371</meta:user-defined>
    <meta:user-defined meta:name="OVERHEIDop.versieInformatie"/>
  </office:meta>
</office:document-meta>
</file>