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snacks (Verkoopdagen/tijden) - Margaret Cavendishweg 95, op de parkeerplaats bij de Albert Heijn, Aldi, Kruidvat en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78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overige snacks (Verkoopdagen/tijden)</text:p>
            <text:p text:style-name="common-al">
            <text:span text:style-name="nadrukvet">Locatie:</text:span> Margaret Cavendishweg 95, op de parkeerplaats bij de Albert Heijn, Aldi, Kruidvat en Actio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3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overige snacks (Verkoopdagen/tijden) - Margaret Cavendishweg 95, op de parkeerplaats bij de Albert Heijn, Aldi, Kruidvat en Actio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70</meta:user-defined>
    <meta:user-defined meta:name="OVERHEIDop.GmbID/DC.identifier">gmb-2025-432370</meta:user-defined>
    <meta:user-defined meta:name="OVERHEIDop.versieInformatie"/>
  </office:meta>
</office:document-meta>
</file>