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orpsring 16, 4326AB Noordwelle    - het plaatsen van twee dakkapellen en het betimmeren van een deel van de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twee dakkapellen en het betimmeren van een deel van de voorgevelZaaknummer: 160200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236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6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6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249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orpsring 16, 4326AB Noordwelle    - het plaatsen van twee dakkapellen en het betimmeren van een deel van de voorgevelAanvraa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69</meta:user-defined>
    <meta:user-defined meta:name="OVERHEIDop.GmbID/DC.identifier">gmb-2025-432369</meta:user-defined>
    <meta:user-defined meta:name="OVERHEIDop.versieInformatie"/>
  </office:meta>
</office:document-meta>
</file>