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ijsselweg 5 108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overstekken, het realiseren van constructieve doorbraken, het plaatsen van poorten, het realiseren van een parkeerplaats op eigen terrein en het verplaatsen van de inrit</text:p>
            <text:p text:style-name="common-al">Besluit: verleend</text:p>
            <text:p text:style-name="common-al">Besluit verzonden op: 02-10-2025</text:p>
            <text:p text:style-name="common-al">Zaakadres: Overijsselweg 5 1081HT Amsterdam</text:p>
            <text:p text:style-name="common-al">Zaaknummer: Z2025-024608</text:p>
            <text:p text:style-name="common-al">DSO-nummer: 2025060601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6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08</meta:user-defined>
    <meta:user-defined meta:name="DCTERMS.abstract">realiseren van overstekken, het realiseren van constructieve doorbraken, het plaatsen van poorten, het realiseren van een parkeerplaats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ijsselweg 5 1081H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8</meta:user-defined>
    <meta:user-defined meta:name="OVERHEIDop.GmbID/DC.identifier">gmb-2025-432368</meta:user-defined>
    <meta:user-defined meta:name="OVERHEIDop.versieInformatie"/>
  </office:meta>
</office:document-meta>
</file>