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acacia'saan Torenweg 38, 8161AT Epe (1349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4 acacia's aan Torenweg 38, 8161AT Epe.Datum besluit:  03-10-2025Zaaknummer:  134966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236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6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6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139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4 acacia'saan Torenweg 38, 8161AT Epe (1349665)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66</meta:user-defined>
    <meta:user-defined meta:name="OVERHEIDop.GmbID/DC.identifier">gmb-2025-432366</meta:user-defined>
    <meta:user-defined meta:name="OVERHEIDop.versieInformatie"/>
  </office:meta>
</office:document-meta>
</file>