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ntijnkade 131 1095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opstapsteiger en uitbreiden van het waterklimparcours bij Jeugdland</text:p>
            <text:p text:style-name="common-al">Besluit: verleend</text:p>
            <text:p text:style-name="common-al">Besluit verzonden op: 02-10-2025</text:p>
            <text:p text:style-name="common-al">Zaakadres: Valentijnkade 131 1095KH Amsterdam</text:p>
            <text:p text:style-name="common-al">Zaaknummer: Z2025-005567</text:p>
            <text:p text:style-name="common-al">DSO-nummer: 20250207002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556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36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6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6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67</meta:user-defined>
    <meta:user-defined meta:name="DCTERMS.abstract">verlengen van de opstapsteiger en uitbreiden van het waterklimparcours bij Jeugd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ntijnkade 131 1095KH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63</meta:user-defined>
    <meta:user-defined meta:name="OVERHEIDop.GmbID/DC.identifier">gmb-2025-432363</meta:user-defined>
    <meta:user-defined meta:name="OVERHEIDop.versieInformatie"/>
  </office:meta>
</office:document-meta>
</file>