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1, 1241L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5 een aanvraag omgevingsvergunning ontvangen voor het plaatsen van dakkapellen op Herenweg 1, 1241LB Kortenhoef. De aanvraag is geregistreerd onder zaaknummer Z2025-0000114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23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45</meta:user-defined>
    <meta:user-defined meta:name="DCTERMS.abstract">Betreft: Aanvraag op locatie Herenweg 1, 1241LB Kortenhoef startdatum: 2 oktober 2025</meta:user-defined>
    <dc:language>nl</dc:language>
    <meta:user-defined meta:name="OVERHEIDop.locatietype/OVERHEIDop.gebiedsmarkering">Vlak</meta:user-defined>
    <meta:user-defined meta:name="DC.title">Kennisgeving ontvangst aanvraag omgevingsvergunning, Herenweg 1, 1241LB Kortenhoef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1</meta:user-defined>
    <meta:user-defined meta:name="OVERHEIDop.GmbID/DC.identifier">gmb-2025-432361</meta:user-defined>
    <meta:user-defined meta:name="OVERHEIDop.versieInformatie"/>
  </office:meta>
</office:document-meta>
</file>