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straat 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amboerstraat 6A-01, 3034PV, wijzigen van diverse onderdelen ten opzichte van eerder verleende vergunningen. De aanvraag betreft diverse wijzigingen op eerder verleende vergunningen. De eerdere aanvragen waarop deze aanvraag betrekking heeft zijn: - OMV.23.12.00561/OMV.24.04.00328 Boezemstraat 39/Tamboerstraat 2 - OMV.23.12.00562/OMV.24.04.00328 Tamboerstraat 4 - OMV.23.12.00563/OMV.24.06.0060 Tamboerstraat 6 - OMV.23.12.00569/OMV.24.06.0060 Tamboerstraat 8 - OMV.23.12.00564/OMV.24.04.00328 Tamboerstraat 10 - OMV.23.12.00565 Tamboerstraat 12 - OMV.23.12.00566/OMV.24.06.0060 Tamboerstraat 14 - OMV.23.12.00567/OMV.24.06.0060 Tamboerstraat 16 - OMV.23.12.00568/OMV.24.06.0060 Tamboerstraat 18 - OMV.23.12.00560/OMV.24.04.00328 Tamboerstraat 20 - OMV.23.12.00559/OMV.24.04.00328 Tamboerstraat 26 (datum besluit 30-01-2025, op dezelfde dag verzonden, dossiernummer OMV.24.11.002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3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mboerstraat 6A-01</meta:user-defined>
    <meta:user-defined meta:name="DCTERMS.W3CDTF/DCTERMS.available">2025-02-03</meta:user-defined>
    <meta:user-defined meta:name="DCTERMS.W3CDTF/OVERHEIDop.jaargang">2025</meta:user-defined>
    <meta:user-defined meta:name="OVERHEIDop.publicationIssue">43236</meta:user-defined>
    <meta:user-defined meta:name="OVERHEIDop.GmbID/DC.identifier">gmb-2025-43236</meta:user-defined>
    <meta:user-defined meta:name="OVERHEIDop.versieInformatie"/>
  </office:meta>
</office:document-meta>
</file>