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Kerkenhuisweg 6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realiseren van een dieseltank van 600 liter. </text:p>
            <text:p text:style-name="common-al">Locatie: Kerkenhuisweg 6, 5441 PW Oeffelt</text:p>
            <text:p text:style-name="common-al">DSO-kenmerk: 2025080800135</text:p>
            <text:p text:style-name="common-al">Zaaknummer:  Z/258679</text:p>
            <text:p text:style-name="common-al">Datum ontvangen:  8 augustus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235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8679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Kerkenhuisweg 6 Oeffel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59</meta:user-defined>
    <meta:user-defined meta:name="OVERHEIDop.GmbID/DC.identifier">gmb-2025-432359</meta:user-defined>
    <meta:user-defined meta:name="OVERHEIDop.versieInformatie"/>
  </office:meta>
</office:document-meta>
</file>