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zemweg 8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aanvraag omgevingsvergunning (regulier) ontvangen voor het perceel Boezemweg 8, 4128 LT Lexmond. De aanvraag is geregistreerd onder zaaknummer OVR-2025-009151. De aanvraag betreft het bouwen van een bedijfs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235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51</meta:user-defined>
    <dc:language>nl</dc:language>
    <meta:user-defined meta:name="OVERHEIDop.locatietype/OVERHEIDop.gebiedsmarkering">Punt</meta:user-defined>
    <meta:user-defined meta:name="DC.title">Ingekomen aanvraag omgevingsvergunning Boezemweg 8, 4128 LT Lexmo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8</meta:user-defined>
    <meta:user-defined meta:name="OVERHEIDop.GmbID/DC.identifier">gmb-2025-432358</meta:user-defined>
    <meta:user-defined meta:name="OVERHEIDop.versieInformatie"/>
  </office:meta>
</office:document-meta>
</file>