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Gerard Leeustraat 2, 2802RZ Goudaom langer open te blijven en alcohol te schenken op 25-10-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op 25-10-2025 en voor het schenken van zwak-alcoholische dranken tot die tijd. De vergunning is verzonden op 03-10-2025. Het zaaknummer van de vergunning is 155940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3-10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23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6985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Gerard Leeustraat 2, 2802RZ Goudaom langer open te blijven en alcohol te schenken op 25-10-2025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356</meta:user-defined>
    <meta:user-defined meta:name="OVERHEIDop.GmbID/DC.identifier">gmb-2025-432356</meta:user-defined>
    <meta:user-defined meta:name="OVERHEIDop.versieInformatie"/>
  </office:meta>
</office:document-meta>
</file>