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kenraderweg 2 t/m 6D, 6321BL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aanvraag ontvangen voor het plaatsen van een gevelsteiger voor het uitvoeren van schilder werkzaamheden op de locatie Elkenraderweg 2 t/m 6D, 6321BL Wijlre. De aanvraag is geregistreerd onder zaaknummer Z2025-0000072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23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7</meta:user-defined>
    <meta:user-defined meta:name="DCTERMS.abstract">Betreft: Aanvraag op locatie Elkenraderweg 2 t/m 6D, 6321BL Wijlre</meta:user-defined>
    <dc:language>nl</dc:language>
    <meta:user-defined meta:name="OVERHEIDop.locatietype/OVERHEIDop.gebiedsmarkering">Vlak</meta:user-defined>
    <meta:user-defined meta:name="DC.title">Kennisgeving ontvangst aanvraag omgevingsvergunning, Elkenraderweg 2 t/m 6D, 6321BL Wijlr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51</meta:user-defined>
    <meta:user-defined meta:name="OVERHEIDop.GmbID/DC.identifier">gmb-2025-432351</meta:user-defined>
    <meta:user-defined meta:name="OVERHEIDop.versieInformatie"/>
  </office:meta>
</office:document-meta>
</file>