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nnenburg 1 108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Kunstobjecten "Dierenfiguren" in de openbare ruimte (Gijsbrecht van Aemstelpark) op het perceel nabij Cannenburg 1</text:p>
            <text:p text:style-name="common-al">Besluit: verleend</text:p>
            <text:p text:style-name="common-al">Besluit verzonden op: 02-10-2025</text:p>
            <text:p text:style-name="common-al">Zaakadres: Cannenburg 1 1081GT Amsterdam</text:p>
            <text:p text:style-name="common-al">Zaaknummer: Z2025-034896</text:p>
            <text:p text:style-name="common-al">DSO-nummer: 2025081500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8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35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896</meta:user-defined>
    <meta:user-defined meta:name="DCTERMS.abstract">Cannenburg - Plaatsen van twee Kunstobjecten "Dierenfiguren" in de openbare ruimte (Gijsbrecht van Aemstelpark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annenburg 1 1081GT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50</meta:user-defined>
    <meta:user-defined meta:name="OVERHEIDop.GmbID/DC.identifier">gmb-2025-432350</meta:user-defined>
    <meta:user-defined meta:name="OVERHEIDop.versieInformatie"/>
  </office:meta>
</office:document-meta>
</file>