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Fanfare St. Elisabeth Groenstraat</text:span> voor Pinksterfeesten Groenstraat d.d. 22-5-2026 t/m 25-5-2026 op locatie Groenstraat/Kapelweg/Jan van ’t Hooftplein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23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Aangevraagde meldingen klein evenement / evenementenvergunningen week 3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349</meta:user-defined>
    <meta:user-defined meta:name="OVERHEIDop.GmbID/DC.identifier">gmb-2025-432349</meta:user-defined>
    <meta:user-defined meta:name="OVERHEIDop.versieInformatie"/>
  </office:meta>
</office:document-meta>
</file>