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9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JBC Streeperkruis</text:span> voor een Rommelmarkt d.d. 16-11-2025 op locatie Streeperstraat 60A </text:p>
            <text:p text:style-name="common-al">Verzenddatum: 19 september 2025</text:p>
            <text:p text:style-name="common-al">* Verleende evenementenvergunning aan<text:span text:style-name="nadrukvet"> Welsun</text:span> voor Vrijwilligersavond Landgraaf d.d. 7-12-2025 op locatie Hofstraat 1 </text:p>
            <text:p text:style-name="common-al">Verzenddatum: 19 september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234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4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4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39</meta:user-defined>
    <meta:user-defined meta:name="DCTERMS.W3CDTF/DCTERMS.available">2025-10-08</meta:user-defined>
    <meta:user-defined meta:name="DCTERMS.W3CDTF/OVERHEIDop.jaargang">2025</meta:user-defined>
    <meta:user-defined meta:name="OVERHEIDop.publicationIssue">432344</meta:user-defined>
    <meta:user-defined meta:name="OVERHEIDop.GmbID/DC.identifier">gmb-2025-432344</meta:user-defined>
    <meta:user-defined meta:name="OVERHEIDop.versieInformatie"/>
  </office:meta>
</office:document-meta>
</file>