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paardenbak met lichtmasten op Boscheind 73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52</text:p>
            <text:p text:style-name="common-al">Ontvangstdatum aanvraag: 02-10-2025</text:p>
            <text:p text:style-name="common-al">Plaats/adres: Boscheind 73 5575AA Luyksgestel</text:p>
            <text:p text:style-name="common-al">Omschrijving: het plaatsen van een paardenbak met lichtmasten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234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4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4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52</meta:user-defined>
    <meta:user-defined meta:name="DCTERMS.abstract">plaatsen van een paardenbak met licht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paardenbak met lichtmasten op Boscheind 73 5575AA Luyksgest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42</meta:user-defined>
    <meta:user-defined meta:name="OVERHEIDop.GmbID/DC.identifier">gmb-2025-432342</meta:user-defined>
    <meta:user-defined meta:name="OVERHEIDop.versieInformatie"/>
  </office:meta>
</office:document-meta>
</file>