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leed-clubgebouw voor E.M.M.'21 - Sportpad 11, 2371 PP Roelofarendsveen,  - 1884717926</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5</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926</meta:user-defined>
    <meta:user-defined meta:name="DCTERMS.abstract">Kennisgeving verleende omgevingsvergunning: het bouwen van een kleed-clubgebouw voor E.M.M.'21 - Sportpad 11, 2371 PP Roelofarendsveen,  - 1884717926</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bouwen van een kleed-clubgebouw voor E.M.M.'21 - Sportpad 11, 2371 PP Roelofarendsveen,  - 1884717926</meta:user-defined>
    <meta:user-defined meta:name="DCTERMS.W3CDTF/DCTERMS.available">2025-02-03</meta:user-defined>
    <meta:user-defined meta:name="DCTERMS.W3CDTF/OVERHEIDop.jaargang">2025</meta:user-defined>
    <meta:user-defined meta:name="OVERHEIDop.publicationIssue">43234</meta:user-defined>
    <meta:user-defined meta:name="OVERHEIDop.GmbID/DC.identifier">gmb-2025-43234</meta:user-defined>
    <meta:user-defined meta:name="OVERHEIDop.versieInformatie"/>
  </office:meta>
</office:document-meta>
</file>