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ionsplein 41, 2515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nieuwen van de reizigerstunnel station Den Haag Hollands Spoor, Stationsplein 40 en het vervangen van de roltrappen van en naar spoor 5/6 door een vaste trap</text:p>
            <text:p text:style-name="common-al"/>
            <text:p text:style-name="common-al">Ons kenmerk: VTH2025-370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ionsplein 41, 2515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233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3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31</meta:user-defined>
    <meta:user-defined meta:name="DCTERMS.abstract">het vernieuwen van de reizigerstunnel station Den Haag Hollands Spoor, Stationsplein 40 en het vervangen van de roltrappen van en naar spoor 5/6 door een vaste trap</meta:user-defined>
    <dc:language>nl</dc:language>
    <meta:user-defined meta:name="OVERHEIDop.locatietype/OVERHEIDop.gebiedsmarkering">Punt</meta:user-defined>
    <meta:user-defined meta:name="DC.title">Omgevingsvergunning - Aangevraagd, Stationsplein 41, 2515 BW 's-Gravenhag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33</meta:user-defined>
    <meta:user-defined meta:name="OVERHEIDop.GmbID/DC.identifier">gmb-2025-432333</meta:user-defined>
    <meta:user-defined meta:name="OVERHEIDop.versieInformatie"/>
  </office:meta>
</office:document-meta>
</file>