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een functiewijziging van horeca naar dienstverlening , Elferinksweg 99, 7545 KC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02-10-2025 hebben wij een aanvraag ontvangen voor het realiseren van een functiewijziging van horeca naar dienstverlening  op de locatie Elferinksweg 99, 7545 KC Enschede. De aanvraag is geregistreerd onder zaaknummer 0153Z202510030001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233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3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3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0300012</meta:user-defined>
    <dc:language>nl</dc:language>
    <meta:user-defined meta:name="OVERHEIDop.locatietype/OVERHEIDop.gebiedsmarkering">Punt</meta:user-defined>
    <meta:user-defined meta:name="DC.title">Kennisgeving ontvangst aanvraag het realiseren van een functiewijziging van horeca naar dienstverlening , Elferinksweg 99, 7545 KC Enschede</meta:user-defined>
    <meta:user-defined meta:name="DCTERMS.W3CDTF/DCTERMS.available">2025-10-15</meta:user-defined>
    <meta:user-defined meta:name="DCTERMS.W3CDTF/OVERHEIDop.jaargang">2025</meta:user-defined>
    <meta:user-defined meta:name="OVERHEIDop.publicationIssue">432332</meta:user-defined>
    <meta:user-defined meta:name="OVERHEIDop.GmbID/DC.identifier">gmb-2025-432332</meta:user-defined>
    <meta:user-defined meta:name="OVERHEIDop.versieInformatie"/>
  </office:meta>
</office:document-meta>
</file>